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vertical-align="baseline" fo:margin-bottom="0in" fo:line-height="100%" fo:background-color="#FFFFFF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style:vertical-align="baseline" fo:margin-bottom="0in" fo:line-height="100%" fo:background-color="#FFFFFF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5" style:parent-style-name="Normální" style:family="paragraph">
      <style:paragraph-properties style:vertical-align="baseline" fo:margin-bottom="0in" fo:line-height="100%" fo:background-color="#FFFFFF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style:vertical-align="baseline" fo:margin-bottom="0in" fo:line-height="100%" fo:background-color="#FFFFFF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11" style:parent-style-name="Normální" style:family="paragraph">
      <style:paragraph-properties style:vertical-align="baseline" fo:margin-bottom="0in" fo:line-height="100%" fo:background-color="#FFFFFF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13" style:parent-style-name="Normální" style:family="paragraph">
      <style:paragraph-properties style:vertical-align="baseline" fo:margin-bottom="0in" fo:line-height="100%" fo:background-color="#FFFFFF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15" style:parent-style-name="Normální" style:family="paragraph">
      <style:paragraph-properties style:vertical-align="baseline" fo:margin-bottom="0in" style:line-height-at-least="0.25in" fo:margin-left="0.2166in" fo:background-color="#FFFFFF">
        <style:tab-stops>
          <style:tab-stop style:type="left" style:position="0.2833in"/>
        </style:tab-stops>
      </style:paragraph-properties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19" style:parent-style-name="Normální" style:family="paragraph">
      <style:paragraph-properties style:vertical-align="baseline" fo:margin-bottom="0in" style:line-height-at-least="0.25in" fo:margin-left="0.2166in" fo:background-color="#FFFFFF">
        <style:tab-stops>
          <style:tab-stop style:type="left" style:position="0.2833in"/>
        </style:tab-stops>
      </style:paragraph-properties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21" style:parent-style-name="Normální" style:family="paragraph">
      <style:paragraph-properties style:vertical-align="baseline" fo:margin-bottom="0in" fo:line-height="100%" fo:background-color="#FFFFFF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24" style:parent-style-name="Normální" style:family="paragraph">
      <style:paragraph-properties style:vertical-align="baseline" fo:margin-bottom="0in" fo:line-height="100%" fo:background-color="#FFFFFF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27" style:parent-style-name="Normální" style:family="paragraph">
      <style:paragraph-properties style:vertical-align="baseline" fo:margin-bottom="0in" style:line-height-at-least="0.25in" fo:margin-left="0.2166in" fo:background-color="#FFFFFF">
        <style:tab-stops>
          <style:tab-stop style:type="left" style:position="0.2833in"/>
        </style:tab-stops>
      </style:paragraph-properties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29" style:parent-style-name="Normální" style:family="paragraph">
      <style:paragraph-properties style:vertical-align="baseline" fo:margin-bottom="0in" fo:line-height="100%" fo:background-color="#FFFFFF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32" style:parent-style-name="Normální" style:family="paragraph">
      <style:paragraph-properties style:vertical-align="baseline" fo:margin-bottom="0in" fo:line-height="100%" fo:background-color="#FFFFFF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35" style:parent-style-name="Normální" style:family="paragraph">
      <style:paragraph-properties style:vertical-align="baseline" fo:margin-bottom="0in" style:line-height-at-least="0.25in" fo:margin-left="0.2166in" fo:background-color="#FFFFFF">
        <style:tab-stops>
          <style:tab-stop style:type="left" style:position="0.2833in"/>
        </style:tab-stops>
      </style:paragraph-properties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37" style:parent-style-name="Normální" style:family="paragraph">
      <style:paragraph-properties style:vertical-align="baseline" fo:margin-bottom="0in" style:line-height-at-least="0.25in" fo:margin-left="0.2166in" fo:background-color="#FFFFFF">
        <style:tab-stops>
          <style:tab-stop style:type="left" style:position="0.2833in"/>
        </style:tab-stops>
      </style:paragraph-properties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39" style:parent-style-name="Normální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P40" style:parent-style-name="Normální" style:family="paragraph">
      <style:paragraph-properties style:vertical-align="baseline" fo:margin-bottom="0in" fo:line-height="100%" fo:background-color="#FFFFFF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4.5pt" style:font-size-asian="14.5pt" style:font-size-complex="14.5pt" style:language-asian="cs" style:country-asian="CZ"/>
    </style:style>
  </office:automatic-styles>
  <office:body>
    <office:text text:use-soft-page-breaks="true">
      <text:h text:style-name="P1" text:outline-level="3"><text:a xlink:href="https://www.mskvasice.cz/kriteria-pro-prijimani-deti-pro-skolni-rok-2020-2021/" office:target-frame-name="_top" xlink:show="replace"><text:span text:style-name="T2">Kritéria pro přijímání dětí pro školní rok 2020/2021</text:span></text:a></text:h>
      <text:p text:style-name="P3"><text:span text:style-name="T4">Kritéria pro přijímání dětí pro školní rok 2020/2021</text:span></text:p>
      <text:p text:style-name="P5"><text:span text:style-name="T6">Ředitelka mateřské školy Kvasice dle § 34 odst. 2 zákona č.561/2004 Sb., o předškolním, základním, středním, vyšším a jiném vzdělávání  v platném znění, o přijetí dítěte k předškolnímu vzdělávání v mateřské škole Kvasice,   pro školní rok 2020/2021, lze do MŠ přijmout děti, které splňují podmínky přijetí do MŠ podle § 50 zákona o ochraně veřejného zdraví splnění povinností podrobit se stanoveným pravidelným očkováním, nebo mít odklad o tom, že je dítě proti nákaze imunní nebo se nemůže očkování podrobit pro trvalou kontraindikaci – postačí vyplnit „Čestné prohlášení k očkování“, které je součástí „Žádosti o přijetí dítěte do MŠ“.</text:span><text:span text:style-name="T7"><text:line-break/>Žádost ke stažení </text:span><text:a xlink:href="https://www.mskvasice.cz/wp-content/uploads/2020/04/%C5%BD%C3%A1dost-o-p%C5%99ijet%C3%AD-d%C3%ADt%C4%9Bte-k-p%C5%99ed%C5%A1koln%C3%ADmu-vzd%C4%9Bl%C3%A1v%C3%A1n%C3%AD.pdf" office:target-frame-name="_top" xlink:show="replace"><text:span text:style-name="T8">ZDE</text:span></text:a></text:p>
      <text:p text:style-name="P9"><text:span text:style-name="T10">Předškolní vzdělávání se organizuje pro děti ve věku zpravidla od 3 do 6 let. Do MŠ může být přijato i dítě mladší 3 let, nemá však na přijetí právní</text:span></text:p>
      <text:p text:style-name="P11"><text:span text:style-name="T12">Potvrzení o očkování nemusí dokládat děti s povinnou předškolní docházkou </text:span></text:p>
      <text:p text:style-name="P13"><text:span text:style-name="T14">Děti budou přijímány do MŠ podle kritérií:</text:span></text:p>
      <text:list text:style-name="LFO1" text:continue-numbering="true">
        <text:list-item>
          <text:p text:style-name="P15"><text:span text:style-name="T16">Děti, které k datu 31.08.2020 dovrší 5 let věku</text:span><text:span text:style-name="T17"><text:s/></text:span><text:span text:style-name="T18">– děti v posledním roce před zahájením školní docházky s trvalým bydlištěm ve spádové oblasti obce Kvasice, pro které je předškolní vzdělávání povinné.</text:span></text:p>
        </text:list-item>
        <text:list-item>
          <text:p text:style-name="P19"><text:span text:style-name="T20">Děti, které k datu 31.8.2020 dovrší 4 roky věku</text:span></text:p>
        </text:list-item>
      </text:list>
      <text:p text:style-name="P21"><text:span text:style-name="T22"><text:s text:c="5"/></text:span><text:span text:style-name="T23">(s trvalým bydlištěm ve spádové oblasti obce Kvasice)</text:span></text:p>
      <text:p text:style-name="P24"><text:span text:style-name="T25"><text:s text:c="3"/></text:span><text:span text:style-name="T26">Děti budou přijímány od nejstarších po nejmladší</text:span></text:p>
      <text:list text:style-name="LFO2" text:continue-numbering="true">
        <text:list-item>
          <text:p text:style-name="P27"><text:span text:style-name="T28">Děti, které k datu 31.8.2020 dovrší 3 roky věku</text:span></text:p>
        </text:list-item>
      </text:list>
      <text:p text:style-name="P29"><text:span text:style-name="T30"><text:s text:c="5"/></text:span><text:span text:style-name="T31">(s trvalým bydlištěm ve spádové oblasti obce Kvasice)</text:span></text:p>
      <text:p text:style-name="P32"><text:span text:style-name="T33"><text:s text:c="5"/></text:span><text:span text:style-name="T34">Děti budou přijímány od nejstarších po nejmladší</text:span></text:p>
      <text:list text:style-name="LFO3" text:continue-numbering="true">
        <text:list-item>
          <text:p text:style-name="P35"><text:span text:style-name="T36">Děti v posledním roce před zahájením školní docházky z jiné spádové oblasti</text:span></text:p>
        </text:list-item>
        <text:list-item>
          <text:p text:style-name="P37"><text:span text:style-name="T38">Ostatní děti podle věku</text:span></text:p>
        </text:list-item>
      </text:list>
      <text:p text:style-name="P39"><text:s text:c="4"/>(s přednostním přijetím dětí bydlících ve spádové oblasti obce Kvasice do<text:s/><text:s text:c="3"/></text:p>
      <text:p text:style-name="P40"><text:span text:style-name="T41"><text:s text:c="6"/>naplnění<text:s/></text:span><text:span text:style-name="T42">kapacity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uška Rákoci</meta:initial-creator>
    <dc:creator>Miluška Rákoci</dc:creator>
    <meta:creation-date>2020-05-07T16:50:00Z</meta:creation-date>
    <dc:date>2020-05-07T16:52:00Z</dc:date>
    <meta:template xlink:href="Normal" xlink:type="simple"/>
    <meta:editing-cycles>1</meta:editing-cycles>
    <meta:editing-duration>PT120S</meta:editing-duration>
    <meta:document-statistic meta:page-count="1" meta:paragraph-count="4" meta:word-count="296" meta:character-count="2040" meta:row-count="14" meta:non-whitespace-character-count="1748"/>
  </office:meta>
</office:document-meta>
</file>